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elektrificeren van een woning d.m.v. thuisbatterijen, een warmtepomp en oplaadpunt voor een elektrische auto - Distellaar 34, 5467B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maart 2026 ingediende aanvraag om een omgevingsvergunning (met kenmerk OW-2026-1401) voor het elektrificeren van een woning d.m.v. thuisbatterijen, een warmtepomp en oplaadpunt voor een elektrische auto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401</meta:user-defined>
    <meta:user-defined meta:name="DCTERMS.abstract">Gemeente Meierijstad – Ingetrokken aanvraag - omgevingsvergunning - elektrificeren van een woning d.m.v. thuisbatterijen, een warmtepomp en oplaadpunt voor een elektrische auto - Distellaar 34, 5467B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elektrificeren van een woning d.m.v. thuisbatterijen, een warmtepomp en oplaadpunt voor een elektrische auto - Distellaar 34, 5467BN Vegh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27</meta:user-defined>
    <meta:user-defined meta:name="OVERHEIDop.GmbID/DC.identifier">gmb-2026-231627</meta:user-defined>
    <meta:user-defined meta:name="OVERHEIDop.versieInformatie"/>
  </office:meta>
</office:document-meta>
</file>