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randweg 5 5754PX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omgevingsvergunning voor het realiseren van een zwembad op de locatie Bosrandweg 5 in Deurne. De zaak is geregistreerd onder nummer HZ-2026-0359. De vergunning is verleend. Het besluit gaat over de activiteit:</text:p>
            <text:p text:style-name="common-al">Bouwactiviteit (technisch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-05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162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359</meta:user-defined>
    <meta:user-defined meta:name="DCTERMS.abstract">het realiseren van een zwembad</meta:user-defined>
    <dc:language>nl</dc:language>
    <meta:user-defined meta:name="OVERHEIDop.locatietype/OVERHEIDop.gebiedsmarkering">Vlak</meta:user-defined>
    <meta:user-defined meta:name="DC.title">Kennisgeving besluit op aanvraag omgevingsvergunning Bosrandweg 5 5754PX Deurne</meta:user-defined>
    <meta:user-defined meta:name="OVERHEIDop.datumEindeReactietermijn">2026-06-28</meta:user-defined>
    <meta:user-defined meta:name="OVERHEIDop.terinzageleggingBG">https://mijnpublicaties.nl/Publicatie/2fd4d7c9-f856-41a3-ffc0-08deab3f201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25</meta:user-defined>
    <meta:user-defined meta:name="OVERHEIDop.GmbID/DC.identifier">gmb-2026-231625</meta:user-defined>
    <meta:user-defined meta:name="OVERHEIDop.versieInformatie"/>
  </office:meta>
</office:document-meta>
</file>