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gebruik van pand voor diverse functies op het perceel Spaceshuttle 6 D, 3824 M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ebruik van pand voor diverse functies op het perceel Spaceshuttle 6 D, 3824 ML Amersfoort</text:span>
          </text:p>
            <text:p text:style-name="common-al">De Gemeente Amersfoort heeft op 08-05-2026 een aanvraag voor een omgevingsvergunning ontvangen voor het gebruik van pand voor diverse functies op het perceel Spaceshuttle 6 D, 3824 ML Amersfoort, met kenmerk CLZ-0003594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62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2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941</meta:user-defined>
    <dc:language>nl</dc:language>
    <meta:user-defined meta:name="OVERHEIDop.locatietype/OVERHEIDop.gebiedsmarkering">Punt</meta:user-defined>
    <meta:user-defined meta:name="DC.title">Ontvangen aanvraag omgevingsvergunning voor het gebruik van pand voor diverse functies op het perceel Spaceshuttle 6 D, 3824 ML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624</meta:user-defined>
    <meta:user-defined meta:name="OVERHEIDop.GmbID/DC.identifier">gmb-2026-231624</meta:user-defined>
    <meta:user-defined meta:name="OVERHEIDop.versieInformatie"/>
  </office:meta>
</office:document-meta>
</file>