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4507772i71697e01-444f-4b5a-9601-d142d412a8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Bastenakenstraat 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astenakenstraat 9 (parkeervaknummer 11587048405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9mm" svg:height="96.4mm"><draw:image xlink:href="Pictures/Afbeelding304507772i71697e01-444f-4b5a-9601-d142d412a81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6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astenakenstraat 9 - Bastenaken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astenakenstraat 9</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Bastenakenstraat 9</meta:user-defined>
    <meta:user-defined meta:name="DCTERMS.W3CDTF/DCTERMS.available">2026-05-20</meta:user-defined>
    <meta:user-defined meta:name="DCTERMS.W3CDTF/OVERHEIDop.jaargang">2026</meta:user-defined>
    <meta:user-defined meta:name="OVERHEIDop.publicationIssue">231615</meta:user-defined>
    <meta:user-defined meta:name="OVERHEIDop.GmbID/DC.identifier">gmb-2026-231615</meta:user-defined>
    <meta:user-defined meta:name="OVERHEIDop.versieInformatie"/>
  </office:meta>
</office:document-meta>
</file>