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ercelen HVR00 P 2265 en HVR00 P 1301 (nabij Veldbra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bruik van agrarische percelen ten behoeve van een extra entree, het parkeren van auto's en het vervoer van bezoekers via bussen tijdens een evenement, percelen HVR00 P 2265 en HVR00 P 1301 (nabij Veldbraken)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rcelen HVR00 P 2265 en HVR00 P 1301 (nabij Veldbraken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bruik van agrarische percelen ten behoeve van een extra entree, het parkeren van auto's en het vervoer van bezoekers via bussen tijdens een evenemen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51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161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251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percelen HVR00 P 2265 en HVR00 P 1301 (nabij Veldbraken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13</meta:user-defined>
    <meta:user-defined meta:name="OVERHEIDop.GmbID/DC.identifier">gmb-2026-231613</meta:user-defined>
    <meta:user-defined meta:name="OVERHEIDop.versieInformatie"/>
  </office:meta>
</office:document-meta>
</file>