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laan 148, 2554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, 1 ulmus en 2 populieren (stamomtrek 121- 216 cm), staande in de voor en achtertuin van het perceel Scheveningselaan 148 en herbeplanting van bomen</text:p>
            <text:p text:style-name="common-al"/>
            <text:p text:style-name="common-al">Ons kenmerk: VTH2026-57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laan 148, 2554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6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179</meta:user-defined>
    <meta:user-defined meta:name="DCTERMS.abstract">het kappen van 1 den, 1 ulmus en 2 populieren (stamomtrek 121- 216 cm), staande in de voor en achtertuin van het perceel Scheveningselaan 148 en herbeplanting van bomen</meta:user-defined>
    <dc:language>nl</dc:language>
    <meta:user-defined meta:name="OVERHEIDop.locatietype/OVERHEIDop.gebiedsmarkering">Punt</meta:user-defined>
    <meta:user-defined meta:name="DC.title">Omgevingsvergunning - Aangevraagd, Scheveningselaan 148, 2554 EX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12</meta:user-defined>
    <meta:user-defined meta:name="OVERHEIDop.GmbID/DC.identifier">gmb-2026-231612</meta:user-defined>
    <meta:user-defined meta:name="OVERHEIDop.versieInformatie"/>
  </office:meta>
</office:document-meta>
</file>