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komstbestendig recreatiepark (herontwikkeling van De Zwarte Bergen), 200 recreatiewoningen en centrumgebouw op Zwarte Bergendreef 1 5575XP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99</text:p>
            <text:p text:style-name="common-al">Plaats/adres: Zwarte Bergendreef 1 5575XP Luyksgestel</text:p>
            <text:p text:style-name="common-al">Omschrijving: het realiseren van een toekomstbestendig recreatiepark (herontwikkeling van De Zwarte Bergen), 200 recreatiewoningen en centrumgebouw</text:p>
            <text:p text:style-name="common-al">Activiteit(en): Bouw (omgevingsplan)</text:p>
            <text:p text:style-name="common-al">Het besluit is verzonden op 13-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6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99</meta:user-defined>
    <meta:user-defined meta:name="DCTERMS.abstract">realiseren van een toekomstbestendig recreatiepark (herontwikkeling van De Zwarte Bergen), 200 recreatiewoningen en centrumgebouw</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toekomstbestendig recreatiepark (herontwikkeling van De Zwarte Bergen), 200 recreatiewoningen en centrumgebouw op Zwarte Bergendreef 1 5575XP Luyksgestel</meta:user-defined>
    <meta:user-defined meta:name="DCTERMS.W3CDTF/DCTERMS.available">2026-05-18</meta:user-defined>
    <meta:user-defined meta:name="DCTERMS.W3CDTF/OVERHEIDop.jaargang">2026</meta:user-defined>
    <meta:user-defined meta:name="OVERHEIDop.publicationIssue">231610</meta:user-defined>
    <meta:user-defined meta:name="OVERHEIDop.GmbID/DC.identifier">gmb-2026-231610</meta:user-defined>
    <meta:user-defined meta:name="OVERHEIDop.versieInformatie"/>
  </office:meta>
</office:document-meta>
</file>