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ealiseren van een kleinschalige woonzorgvoorziening (technisch), Koaiwei 1, Surhui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ealiseren van een kleinschalige woonzorgvoorziening (technisch), Koaiwei 1, Surhuizum</text:p>
            <text:p text:style-name="common-al">Zaaknummer: Z2026-000792</text:p>
            <text:p text:style-name="common-al">Zaakadres: Koaiwei 1, Surhuizum</text:p>
            <text:p text:style-name="common-al">Omschrijving: het realiseren van een kleinschalige woonzorgvoorziening (technisch)</text:p>
            <text:p text:style-name="last-al">Datum ontvangst: 13-05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3160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0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0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792</meta:user-defined>
    <meta:user-defined meta:name="DCTERMS.abstract">het realiseren van een kleinschalige woonzorgvoorziening (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ealiseren van een kleinschalige woonzorgvoorziening (technisch), Koaiwei 1, Surhuizu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601</meta:user-defined>
    <meta:user-defined meta:name="OVERHEIDop.GmbID/DC.identifier">gmb-2026-231601</meta:user-defined>
    <meta:user-defined meta:name="OVERHEIDop.versieInformatie"/>
  </office:meta>
</office:document-meta>
</file>