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hon van der Horstlaan, Hoofddorp - het vervangen van de voetgangers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voetgangersbrug BR0362 Anthon van der Horstlaan te Hoofddorp</text:p>
            <text:p text:style-name="common-al">Aanvrager: De Gemeente Haarlemmermeer</text:p>
            <text:p text:style-name="common-al">Zaaknummer: OD2026-0021935</text:p>
            <text:p text:style-name="common-al">DSO nummer: 2026033001349</text:p>
            <text:p text:style-name="common-al">Ontvangstdatum aanvraag: 3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5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935</meta:user-defined>
    <meta:user-defined meta:name="DCTERMS.abstract">het vervangen van de voetgangersbrug BR0362 Anthon van der Horstlaan te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nthon van der Horstlaan, Hoofddorp - het vervangen van de voetgangersbrug</meta:user-defined>
    <meta:user-defined meta:name="DCTERMS.W3CDTF/DCTERMS.available">2026-05-18</meta:user-defined>
    <meta:user-defined meta:name="DCTERMS.W3CDTF/OVERHEIDop.jaargang">2026</meta:user-defined>
    <meta:user-defined meta:name="OVERHEIDop.publicationIssue">231599</meta:user-defined>
    <meta:user-defined meta:name="OVERHEIDop.GmbID/DC.identifier">gmb-2026-231599</meta:user-defined>
    <meta:user-defined meta:name="OVERHEIDop.versieInformatie"/>
  </office:meta>
</office:document-meta>
</file>