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nementen terrein Colmschate Holterweg te Colmschate (110966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FESTIVITYKING B.V. ontvangen voor het evenement Circus UP plaatsvindend van 27 juni, 28 juni en 4 juli, 5 juli 2026   op evenementen terrein Colmschate Holterweg te Colmschate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10966-2026 noemen? De aanvraag ligt van 15 mei t/m 29 me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159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9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9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evenementen terrein Colmschate Holterweg te Colmschate (110966-2026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598</meta:user-defined>
    <meta:user-defined meta:name="OVERHEIDop.GmbID/DC.identifier">gmb-2026-231598</meta:user-defined>
    <meta:user-defined meta:name="OVERHEIDop.versieInformatie"/>
  </office:meta>
</office:document-meta>
</file>