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1 kansspelautomaat Café de Harmonie 2026, Markstraat 5, 4844C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12 mei 2026 aan:</text:p>
            <text:p text:style-name="common-al">Café de Harmonie een Aanwezigheidsvergunning kansspelautomaat is verleend voor het aanwezig hebben van 1 kansspelautomaat op de Markstraat 5, 4844CN Terheijden voor de periode 1 januari tot en met 31 december 2026.</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https://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5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854</meta:user-defined>
    <meta:user-defined meta:name="DCTERMS.abstract">Betreft: Beschikking op aanvraag op locatie Markstraat 5, 4844CN Terheijden</meta:user-defined>
    <dc:language>nl</dc:language>
    <meta:user-defined meta:name="OVERHEIDop.locatietype/OVERHEIDop.gebiedsmarkering">Punt</meta:user-defined>
    <meta:user-defined meta:name="DC.title">Kennisgeving besluit op 1 kansspelautomaat Café de Harmonie 2026, Markstraat 5, 4844CN Terheijden</meta:user-defined>
    <meta:user-defined meta:name="DCTERMS.W3CDTF/DCTERMS.available">2026-05-21</meta:user-defined>
    <meta:user-defined meta:name="DCTERMS.W3CDTF/OVERHEIDop.jaargang">2026</meta:user-defined>
    <meta:user-defined meta:name="OVERHEIDop.publicationIssue">231596</meta:user-defined>
    <meta:user-defined meta:name="OVERHEIDop.GmbID/DC.identifier">gmb-2026-231596</meta:user-defined>
    <meta:user-defined meta:name="OVERHEIDop.versieInformatie"/>
  </office:meta>
</office:document-meta>
</file>