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Edison 28 – fietstocht Vrienden van Ca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de fietstocht Vrienden van Carmen, Edison 28 in Middelharnis. De ontheffing geldt op 6 juni 2026 van 12.00 uur tot 18.00 uur, verzenddatum: 11-05-2026, referentienummer: Z-26-17999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59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9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998</meta:user-defined>
    <dc:language>nl</dc:language>
    <meta:user-defined meta:name="OVERHEIDop.locatietype/OVERHEIDop.gebiedsmarkering">Adres</meta:user-defined>
    <meta:user-defined meta:name="DC.title">Verleende ontheffing Alcoholwet - Middelharnis, Edison 28 – fietstocht Vrienden van Carm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592</meta:user-defined>
    <meta:user-defined meta:name="OVERHEIDop.GmbID/DC.identifier">gmb-2026-231592</meta:user-defined>
    <meta:user-defined meta:name="OVERHEIDop.versieInformatie"/>
  </office:meta>
</office:document-meta>
</file>