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etenburg 62, 1852TS Heiloo, het plaatsen van een dakkapel in het voordakvlak van de woning, verzenddatum 13 mei 2026 (Z2026-00002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15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907</meta:user-defined>
    <meta:user-defined meta:name="DCTERMS.abstract">Baetenburg 62, 1852TS Heiloo, het plaatsen van een dakkapel in het voordakvlak van de woning, verzenddatum 13 mei 2026 (Z2026-00002907)</meta:user-defined>
    <dc:language>nl</dc:language>
    <meta:user-defined meta:name="OVERHEIDop.locatietype/OVERHEIDop.gebiedsmarkering">Vlak</meta:user-defined>
    <meta:user-defined meta:name="DC.title">Gemeente Heiloo, aanvraag omgevingsvergunning (regulier) verleend, Baetenburg 62, 1852TS Heiloo, het plaatsen van een dakkapel in het voordakvlak van de woning, verzenddatum 13 mei 2026 (Z2026-00002907)</meta:user-defined>
    <meta:user-defined meta:name="DCTERMS.W3CDTF/DCTERMS.available">2026-05-18</meta:user-defined>
    <meta:user-defined meta:name="DCTERMS.W3CDTF/OVERHEIDop.jaargang">2026</meta:user-defined>
    <meta:user-defined meta:name="OVERHEIDop.publicationIssue">231591</meta:user-defined>
    <meta:user-defined meta:name="OVERHEIDop.GmbID/DC.identifier">gmb-2026-231591</meta:user-defined>
    <meta:user-defined meta:name="OVERHEIDop.versieInformatie"/>
  </office:meta>
</office:document-meta>
</file>