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trijsweg 1 t/m 29, 2 t/m 28 en Leeuwerikweg 21 t/m 27 te Paterswolde; het verduurzamen van 3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atrijsweg 1 t/m 29, 2 t/m 28 en Leeuwerikweg 21 t/m 27 te Paterswolde</text:p>
            <text:p text:style-name="common-al">
            <text:span text:style-name="nadrukvet">
              <text:span text:style-name="nadrukvet">Omschrijving : </text:span>
            </text:span>het verduurzamen van 33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1 mei 2026</text:p>
            <text:p text:style-name="common-al">
            <text:span text:style-name="nadrukvet">Kenmerk :</text:span> TYN-202607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58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760</meta:user-defined>
    <meta:user-defined meta:name="DCTERMS.abstract">Betreft: Aanvraag op locatie Patrijsweg 1 t/m 29, 2 t/m 28 en Leeuwerikweg 21 t/m 27 te Paterswolde</meta:user-defined>
    <dc:language>nl</dc:language>
    <meta:user-defined meta:name="OVERHEIDop.locatietype/OVERHEIDop.gebiedsmarkering">Vlak</meta:user-defined>
    <meta:user-defined meta:name="DC.title">Aanvraag omgevingsvergunning Patrijsweg 1 t/m 29, 2 t/m 28 en Leeuwerikweg 21 t/m 27 te Paterswolde; het verduurzamen van 33 wo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85</meta:user-defined>
    <meta:user-defined meta:name="OVERHEIDop.GmbID/DC.identifier">gmb-2026-231585</meta:user-defined>
    <meta:user-defined meta:name="OVERHEIDop.versieInformatie"/>
  </office:meta>
</office:document-meta>
</file>