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ia Kalenbergerweg en Uiterdijkenweg van Luttelgeest naar Baarloo: het aanleggen van een MS verbinding t.b.v. Zonnepark de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aanvraag om Omgevingsvergunning binnen gekomen voor deze locatie. De aanvraag is geregistreerd onder zaaknummer Z2026-0000180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158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8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02</meta:user-defined>
    <meta:user-defined meta:name="DCTERMS.abstract">via Kalenbergerweg en Uiterdijkenweg van Luttelgeest naar Baarloo: het aanleggen van een MS verbinding t.b.v. Zonnepark de Hoop</meta:user-defined>
    <dc:language>nl</dc:language>
    <meta:user-defined meta:name="OVERHEIDop.locatietype/OVERHEIDop.gebiedsmarkering">Vlak</meta:user-defined>
    <meta:user-defined meta:name="DC.title">Aanvraag vergunning via Kalenbergerweg en Uiterdijkenweg van Luttelgeest naar Baarloo: het aanleggen van een MS verbinding t.b.v. Zonnepark de Hoop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81</meta:user-defined>
    <meta:user-defined meta:name="OVERHEIDop.GmbID/DC.identifier">gmb-2026-231581</meta:user-defined>
    <meta:user-defined meta:name="OVERHEIDop.versieInformatie"/>
  </office:meta>
</office:document-meta>
</file>