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oermanstraat 2 e.a. 1061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toegangsdeuren bergingen</text:p>
            <text:p text:style-name="common-al">Zaakadres: Jan Voermanstraat 2 e.a. 1061XE Amsterdam</text:p>
            <text:p text:style-name="common-al">Datum ontvangst: 03-05-2026</text:p>
            <text:p text:style-name="common-al">Zaaknummer: Z2026-019755</text:p>
            <text:p text:style-name="common-al">DSO-nummer: 2026050300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7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55</meta:user-defined>
    <meta:user-defined meta:name="DCTERMS.abstract">vervangen van de toegangsdeuren ber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oermanstraat 2 e.a. 1061XE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78</meta:user-defined>
    <meta:user-defined meta:name="OVERHEIDop.GmbID/DC.identifier">gmb-2026-231578</meta:user-defined>
    <meta:user-defined meta:name="OVERHEIDop.versieInformatie"/>
  </office:meta>
</office:document-meta>
</file>