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dode beuk met herplantplicht aan Hoogdijk 4 5091C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5-2026 een omgevingsvergunning verleend. De gemeente geeft hiermee toestemming voor het kappen van een dode beuk met herplantplicht aan Hoogdijk 4 5091CH Oost West en Middelbeers. Het kenmerk van de gemeente voor deze zaak is 0823731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157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3154</meta:user-defined>
    <meta:user-defined meta:name="DCTERMS.abstract">kappen van een dode beuk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dode beuk met herplantplicht aan Hoogdijk 4 5091CH Oost West en Middelbeers</meta:user-defined>
    <meta:user-defined meta:name="DCTERMS.W3CDTF/DCTERMS.available">2026-05-18</meta:user-defined>
    <meta:user-defined meta:name="DCTERMS.W3CDTF/OVERHEIDop.jaargang">2026</meta:user-defined>
    <meta:user-defined meta:name="OVERHEIDop.publicationIssue">231577</meta:user-defined>
    <meta:user-defined meta:name="OVERHEIDop.GmbID/DC.identifier">gmb-2026-231577</meta:user-defined>
    <meta:user-defined meta:name="OVERHEIDop.versieInformatie"/>
  </office:meta>
</office:document-meta>
</file>