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wijziging voorrangsregeling Broeklanden bedrijventerrein</text:p>
      <text:section text:name="regeling_id1-3-2" text:style-name="regeling">
        <text:section text:name="aanhef_id1-3-2-1" text:style-name="aanhef">
          <text:section text:name="context_id1-3-2-1-1" text:style-name="context">
            <text:p text:style-name="context.al">Zaaknummer 1190880</text:p>
            <text:p text:style-name="context_bottom"/>
          </text:section>
          <text:p text:style-name="aanhef_wie">A. Snippe</text:p>
          <text:section text:name="considerans_id1-3-2-1-3" text:style-name="considerans">
            <text:p text:style-name="tussenkopcur">Inleiding</text:p>
            <text:p text:style-name="tussenkopcur">De Teamleider Infrastructuur, Gebouwen en Gronden van Domein Openbaar Gebied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8 van de Wegenverkeerswet 1994, waarin is bepaald dat het nemen van verkeersbesluiten geschiedt door burgemeester en wethouders;</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vetcur">Overwegende dat:</text:p>
            <text:p text:style-name="tussenkopcur">-het Broekland bedrijventerrein:</text:p>
            <text:p text:style-name="tussenkopcur">is gelegen binnen de bebouwde kom;</text:p>
            <text:p text:style-name="tussenkopcur">in beheer en onderhoud is bij de Gemeente Hardenberg;</text:p>
            <text:p text:style-name="tussenkopcur">in eigendom is van de Gemeente Hardenberg;</text:p>
            <text:p text:style-name="tussenkopcur">-dat de wegen op het Broekland bedrijventerrein zijn gecategoriseerd als wijkontsluitingsweg – 50 km/uur (bedrijventerrein) (GVVP, 2022);</text:p>
            <text:p text:style-name="tussenkopcur">-dat de wegen op het Broekland bedrijventerrein binnen de kom zijn voorzien van een maximumsnelheid van 50 km/u;</text:p>
            <text:p text:style-name="tussenkopcur">-dat in de huidige situatie op de kruispunten geen voorrangsregeling is ingesteld waardoor aan bestuurders van rechts voorrang moet worden verleend; </text:p>
            <text:p text:style-name="tussenkopcur">-dat de gemeente signalen en zorgen heeft ontvangen vanuit bedrijven over de verkeersveiligheid op de kruispunten; </text:p>
            <text:p text:style-name="tussenkopcur">-dat de betreffende wegen zijn gelegen in de directe nabijheid van één of meerdere rotondes;</text:p>
            <text:p text:style-name="tussenkopcur">-dat de aanwezigheid en ligging van deze rotondes de aandacht van bestuurders in belangrijke mate richten op het verkeer op en rondom de rotonde;dat hierdoor de attentiewaarde voor kruisend verkeer op de aansluitende wegen afneemt;</text:p>
            <text:p text:style-name="tussenkopcur">-dat uit verkeerskundige beoordeling blijkt dat dit kan leiden tot onduidelijke voorrangssituaties en potentieel onveilige situaties;</text:p>
            <text:p text:style-name="tussenkopcur">-dat het daarom wenselijk is om de voorrangssituatie op de betreffende wegen eenduidiger en herkenbaarder in te richten;</text:p>
            <text:p text:style-name="tussenkopcur">-dat het uit de voorrang halen van deze wegen bijdraagt aan een meer voorspelbare verkeerssituatie;</text:p>
            <text:p text:style-name="tussenkopcur">-de hiervoor genoemde maatregel wordt uitgevoerd door het plaatsen van borden B03 en B06 en het aanbrengen van haaientanden op het wegdek;</text:p>
            <text:p text:style-name="tussenkopcur">-dat de maatregel geen onevenredige nadelige gevolgen heeft voor de bereikbaarheid van omliggende percelen;</text:p>
            <text:p text:style-name="tussenkopcur">het treffen van de bovengenoemde verkeersmaatregelen op basis van artikel 2 van de WVW 1994 strekken tot:</text:p>
            <text:p text:style-name="tussenkopcur">het verzekeren van de veiligheid op de weg; </text:p>
            <text:p text:style-name="tussenkopcur">het beschermen van weggebruikers en passagiers;</text:p>
            <text:p text:style-name="tussenkopcur"> het in stand houden van de weg en het waarborgen van de bruikbaarheid daarvan; </text:p>
            <text:p text:style-name="tussenkopcur">het zoveel mogelijk waarborgen van de vrijheid van het verkeer; </text:p>
            <text:p text:style-name="tussenkopcur">het voorkomen of beperken van door het verkeer veroorzaakte overlast, hinder of schade alsmede de gevolgen voor het milieu, bedoeld in de Wet milieubeheer; </text:p>
            <text:p text:style-name="tussenkopcur">het voorkomen of beperken van door het verkeer veroorzaakte aantasting van het karakter of van de functie van objecten of gebieden</text:p>
            <text:p text:style-name="tussenkopcur">-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Het wijzigen van de voorrangsregeling op het Broeklanden bedrijventerrein door middel van het plaatsen van B03 en B06 borden en haaientanden, zie onderstaande situatieschets;</text:p>
              </text:list-item>
              <text:list-item text:style-override="id1-3-2-2-1-2-2">
                <text:number>2.</text:number>
                <text:p text:style-name="al">dit besluit bekend te maken door middel van publicatie in de digitale Gemeenteblad en het weekblad De Toren.</text:p>
              </text:list-item>
            </text:list>
            <text:p text:style-name="last-al">  </text:p>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11 mei 2026</text:span>
          </text:p>
          </text:section>
          <text:section text:name="ondertekening_id1-3-2-3-2">
            <text:p><text:span text:style-name="deze">Namens burgemeester en wethouders van de gemeente Hardenberg</text:span></text:p>
            <text:p><text:span text:style-name="ondertekening_naam">
            <text:span text:style-name="voornaam">J. </text:span>
            <text:span text:style-name="achternaam">Kiers</text:span>
          </text:span></text:p>
            <text:p><text:span text:style-name="functie">Teamleider OG-Infrastructuur, gebouwen en gronden. Domei Openbaar Gebied</text:span></text:p>
          </text:section>
        </text:section>
        <text:section text:name="bezwaarschrift_id1-3-2-4" text:style-name="bezwaarschrift">
          <text:p text:style-name="bezwaarschrift_top"/>
          <text:p text:style-name="tussenkopvetcur">Mededelingen</text:p>
          <text:p text:style-name="tussenkopcur">
          <text:span text:style-name="nadrukvet">Wat kunt u doen als u het niet eens bent met deze brief</text:span>
        </text:p>
          <text:p text:style-name="bezwaarschrift_al">
          <text:span text:style-name="nadrukvet">U kunt bellen met de medewerker die de brief stuurde</text:span>
        </text:p>
          <text:p text:style-name="bezwaarschrift_al">Misschien kunt u het samen oplossen.</text:p>
          <text:p text:style-name="bezwaarschrift_al">
          <text:span text:style-name="nadrukvet">Een brief schrijven kan ook</text:span>
        </text:p>
          <text:p text:style-name="bezwaarschrift_al">In uw brief (bezwaarschrift) schrijft u:</text:p>
          <text:list text:style-name="id1-3-2-4-7">
            <text:list-item text:style-override="id1-3-2-4-7-1">
              <text:number>1.</text:number>
              <text:p text:style-name="al">uw naam en adres</text:p>
            </text:list-item>
            <text:list-item text:style-override="id1-3-2-4-7-2">
              <text:number>2.</text:number>
              <text:p text:style-name="al">de datum waarop u uw brief schrijft</text:p>
            </text:list-item>
            <text:list-item text:style-override="id1-3-2-4-7-3">
              <text:number>3.</text:number>
              <text:p text:style-name="al">waarom u het niet eens bent met het besluit (<text:span text:style-name="nadrukcur">u kunt ook bezwaar maken tegen de kosten</text:span>)</text:p>
            </text:list-item>
          </text:list>
          <text:list text:style-name="id1-3-2-4-8">
            <text:list-item text:style-override="id1-3-2-4-8-1">
              <text:number>4.</text:number>
              <text:p text:style-name="al">uw handtekening</text:p>
            </text:list-item>
          </text:list>
          <text:p text:style-name="bezwaarschrift_al">Het bezwaarschrift moet door de gemeente zijn ontvangen binnen 6 weken na de verzenddatum die op de brief staat vermeld. Als op de brief geen aparte verzenddatum staat, dan is de brief verzonden op dezelfde dag als het besluit genomen is.</text:p>
          <text:p text:style-name="bezwaarschrift_al">
          <text:span text:style-name="nadrukvet">Digitaal of per post</text:span>
        </text:p>
          <text:p text:style-name="bezwaarschrift_al">U kunt uw bezwaarschrift indienen via <text:a xlink:href="https://www.hardenberg.nl/gemeente/organisatie/bezwaar-of-klacht/bezwaar-maken#c28682" xlink:type="simple">onze website</text:a>.</text:p>
          <text:p text:style-name="bezwaarschrift_al">Per post kan ook. Ons adres is:</text:p>
          <text:p text:style-name="bezwaarschrift_al">Gemeente Hardenberg </text:p>
          <text:p text:style-name="bezwaarschrift_al">Postbus 500 </text:p>
          <text:p text:style-name="bezwaarschrift_al">7770 BA Hardenber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157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57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57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nberg - wijzigen voorrangsregeling bedrijventerrein - Broeklan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90880</meta:user-defined>
    <meta:user-defined meta:name="OVERHEIDop.verkeersbordcode">B3</meta:user-defined>
    <meta:user-defined meta:name="OVERHEIDop.verkeersbordcode">B6</meta:user-defined>
    <dc:language>nl</dc:language>
    <meta:user-defined meta:name="OVERHEIDop.locatietype/OVERHEIDop.gebiedsmarkering">Punt</meta:user-defined>
    <meta:user-defined meta:name="OVERHEIDop.locatietype/OVERHEIDop.gebiedsmarkering">Punt</meta:user-defined>
    <meta:user-defined meta:name="DC.title">Verkeersbesluit wijziging voorrangsregeling Broeklanden bedrijventerrein</meta:user-defined>
    <meta:user-defined meta:name="DCTERMS.W3CDTF/DCTERMS.available">2026-05-18</meta:user-defined>
    <meta:user-defined meta:name="OVERHEIDop.externeBijlage">situatieschets|exb-2026-17209</meta:user-defined>
    <meta:user-defined meta:name="DCTERMS.W3CDTF/OVERHEIDop.jaargang">2026</meta:user-defined>
    <meta:user-defined meta:name="OVERHEIDop.publicationIssue">231576</meta:user-defined>
    <meta:user-defined meta:name="OVERHEIDop.GmbID/DC.identifier">gmb-2026-231576</meta:user-defined>
    <meta:user-defined meta:name="OVERHEIDop.versieInformatie"/>
  </office:meta>
</office:document-meta>
</file>