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besluit toegekende Omgevingsvergunning voor BOPA vergunning tijdelijk fietsenhok te vuurlijn 21, 1424NR De Kwakel</text:p>
      <text:section text:name="zakelijke-mededeling_id1-3-2" text:style-name="zakelijke-mededeling">
        <text:section text:name="zakelijke-mededeling-tekst_id1-3-2-1" text:style-name="zakelijke-mededeling-tekst">
          <text:section text:name="tekst_id1-3-2-1-1" text:style-name="tekst">
            <text:p text:style-name="common-al">Eerder werdt gepubliceerd dat deze vergunning op 7 mei was verzonden. Dat is onjuist. De vergunning is op 12 mei 2026 verzonden.</text:p>
            <text:p text:style-name="common-al">Burgemeester en wethouders van de gemeente Uithoorn maken bekend dat er op onderstaande aanvraag is besloten:</text:p>
            <text:p text:style-name="common-al">
            <text:span text:style-name="nadrukvet">Kenmerk: </text:span>Z2026-00000108</text:p>
            <text:p text:style-name="common-al">
            <text:span text:style-name="nadrukvet">Soort aanvraag: </text:span>Omgevingsvergunning</text:p>
            <text:p text:style-name="common-al">
            <text:span text:style-name="nadrukvet">Verzenddatum: </text:span>12 mei 2026</text:p>
            <text:p text:style-name="common-al">
            <text:span text:style-name="nadrukvet">Omschrijving: </text:span>BOPA vergunning tijdelijk fietsenhok</text:p>
            <text:p text:style-name="common-al">
            <text:span text:style-name="nadrukvet">Locatie: </text:span>vuurlijn 21, 1424NR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5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Uithoorn besluit Z2026-00000108 BOPA vergunning tijdelijk fietsenhok</meta:user-defined>
    <dc:language>nl</dc:language>
    <meta:user-defined meta:name="DC.title">Gemeente Uithoorn: rectificatie besluit toegekende Omgevingsvergunning voor BOPA vergunning tijdelijk fietsenhok te vuurlijn 21, 1424NR De Kwakel</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208</meta:user-defined>
    <meta:user-defined meta:name="OVERHEIDop.publicationIssue">231573</meta:user-defined>
    <meta:user-defined meta:name="OVERHEIDop.GmbID/DC.identifier">gmb-2026-231573</meta:user-defined>
    <meta:user-defined meta:name="OVERHEIDop.versieInformatie"/>
  </office:meta>
</office:document-meta>
</file>