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bbymatig houden van paarden - paddock - omheining, Verlengde Koolhoverweg 4, 6351J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obbymatig houden van paarden - paddock - omheining' op de locatie Verlengde Koolhoverweg 4, 6351J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9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15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1</meta:user-defined>
    <meta:user-defined meta:name="DCTERMS.abstract">Betreft: aanvraag op locatie Verlengde Koolhoverweg 4, 6351JE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bbymatig houden van paarden - paddock - omheining, Verlengde Koolhoverweg 4, 6351JE Bocholtz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67</meta:user-defined>
    <meta:user-defined meta:name="OVERHEIDop.GmbID/DC.identifier">gmb-2026-231567</meta:user-defined>
    <meta:user-defined meta:name="OVERHEIDop.versieInformatie"/>
  </office:meta>
</office:document-meta>
</file>