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Lange Nobelstraat 43, 4301HD Zierikzee    - het wijzigen van kleuren van het gevluch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wijzigen van kleuren van het gevluchtZaaknummer: 1704168Datum indiening: 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31561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561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561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04226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Lange Nobelstraat 43, 4301HD Zierikzee    - het wijzigen van kleuren van het gevluchtAanvraag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1561</meta:user-defined>
    <meta:user-defined meta:name="OVERHEIDop.GmbID/DC.identifier">gmb-2026-231561</meta:user-defined>
    <meta:user-defined meta:name="OVERHEIDop.versieInformatie"/>
  </office:meta>
</office:document-meta>
</file>