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portlaan – Oeltg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Oeltgendag 2026, Sportlaan, Ooltgensplaat. De ontheffing geldt op 04-07-2026 van 12.00 uur tot 23.00 uur, verzenddatum: 11-05-2026, referentienummer: Z-26-1788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5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869</meta:user-defined>
    <dc:language>nl</dc:language>
    <meta:user-defined meta:name="OVERHEIDop.locatietype/OVERHEIDop.gebiedsmarkering">Weg</meta:user-defined>
    <meta:user-defined meta:name="DC.title">Verleende ontheffing Alcoholwet - Ooltgensplaat, Sportlaan – Oeltgendag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560</meta:user-defined>
    <meta:user-defined meta:name="OVERHEIDop.GmbID/DC.identifier">gmb-2026-231560</meta:user-defined>
    <meta:user-defined meta:name="OVERHEIDop.versieInformatie"/>
  </office:meta>
</office:document-meta>
</file>