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33, 1951 EC Velsen-Noord, bedrijfsruimte eerste verdieping wijzigen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nabij 133, 1951 EC Velsen-Noord, bedrijfsruimte eerste verdieping wijzigen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Wijkerstraatweg nabij 133, 1951 EC Velsen-Noord, bedrijfsruimte eerste verdieping wijzigen naar wonen (08-05-2026) 04534068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5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8739</meta:user-defined>
    <dc:language>nl</dc:language>
    <meta:user-defined meta:name="OVERHEIDop.locatietype/OVERHEIDop.gebiedsmarkering">Punt</meta:user-defined>
    <meta:user-defined meta:name="DC.title">Ingediende aanvraag omgevingsvergunning Wijkerstraatweg 133, 1951 EC Velsen-Noord, bedrijfsruimte eerste verdieping wijzigen naar wonen</meta:user-defined>
    <meta:user-defined meta:name="DCTERMS.W3CDTF/DCTERMS.available">2026-05-18</meta:user-defined>
    <meta:user-defined meta:name="DCTERMS.W3CDTF/OVERHEIDop.jaargang">2026</meta:user-defined>
    <meta:user-defined meta:name="OVERHEIDop.publicationIssue">231558</meta:user-defined>
    <meta:user-defined meta:name="OVERHEIDop.GmbID/DC.identifier">gmb-2026-231558</meta:user-defined>
    <meta:user-defined meta:name="OVERHEIDop.versieInformatie"/>
  </office:meta>
</office:document-meta>
</file>