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De Hoeverij, Wagenweg 2 A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Roots&amp;Bites B.V.</text:p>
            <text:p text:style-name="common-al">Locatie: Wagenweg 2 A, 1724 PT Oudkarspel</text:p>
            <text:p text:style-name="common-al">Ontvangen op: 01-05-2026</text:p>
            <text:p text:style-name="common-al">Zaaknummer: 124881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un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15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48819</meta:user-defined>
    <dc:language>nl</dc:language>
    <meta:user-defined meta:name="OVERHEIDop.locatietype/OVERHEIDop.gebiedsmarkering">Punt</meta:user-defined>
    <meta:user-defined meta:name="DC.title">Kennisgeving ontvangst aanvraag Alcoholwetvergunning, De Hoeverij, Wagenweg 2 A, 1724 PT Oudkarsp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55</meta:user-defined>
    <meta:user-defined meta:name="OVERHEIDop.GmbID/DC.identifier">gmb-2026-231555</meta:user-defined>
    <meta:user-defined meta:name="OVERHEIDop.versieInformatie"/>
  </office:meta>
</office:document-meta>
</file>