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Alcoholwet para commercieel, Molenweg 21a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Alcoholwetvergunning te verlenen aan: </text:p>
            <text:p text:style-name="common-al"/>
            <text:p text:style-name="common-al">
            <text:span text:style-name="nadrukvet">Molenweg 21a, 6617 BB, Bergharen, ontwerp Alcoholwetvergunning para commercieel voor Buurtmarkt Blije Bikkels, 13 mei 2026.</text:span>
          </text:p>
            <text:p text:style-name="common-al"/>
            <text:p text:style-name="common-al">Met ingang van <text:span text:style-name="nadrukvet">13 mei 2026</text:span> wordt de ontwerpvergunning gedurende 6 weken ter inzage gelegd. U kunt deze inzien op afspraak. U kunt met ons contact opnemen voor het maken van een afspraak via <text:a xlink:href="mailto:apv@drutenwijchen.nl" xlink:type="simple">apv@drutenwijchen.nl</text:a> of telefonisch 088-4327988. </text:p>
            <text:p text:style-name="common-al"/>
            <text:p text:style-name="common-al">
            <text:span text:style-name="nadrukvet">Zienswijze (Uniforme Openbare Voorbereidingsprocedure)</text:span>
          </text:p>
            <text:p text:style-name="common-al"/>
            <text:p text:style-name="common-al">Belanghebbenden kunnen naar keuze schriftelijk of mondeling hun zienswijze over het ontwerpbesluit naar voren brengen bij de burgemeester, Postbus 9000, 6600 HA Wijchen. Indien u de zienswijze mondeling naar voren wilt brengen, dan kunt u contact opnemen met het team APV via <text:a xlink:href="mailto:apv@drutenwijchen.nl" xlink:type="simple">apv@drutenwijchen.nl</text:a> of telefonisch 088-4327988.</text:p>
            <text:p text:style-name="common-al"/>
            <text:p text:style-name="last-al">
            <text:span text:style-name="nadrukondlijn">De termijn voor het naar voren brengen van zienswijzen bedraagt zes weken en vangt aan met ingang van de dag waarop het ontwerpbesluit ter inzage is gelegd.</text:span> Na afloop van de termijn wordt een besluit genomen. Uw zienswijze en een eventuele reactie hierop van de aanvrager worden hierbij betrokken. Als indiener van een zienswijze wordt u op de hoogte gebracht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15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vergunning Alcoholwet para commercieel, Molenweg 21a, Berghar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52</meta:user-defined>
    <meta:user-defined meta:name="OVERHEIDop.GmbID/DC.identifier">gmb-2026-231552</meta:user-defined>
    <meta:user-defined meta:name="OVERHEIDop.versieInformatie"/>
  </office:meta>
</office:document-meta>
</file>