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isvijverweg 52, 8219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Visvijverweg 52, 8219 PC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520379</text:p>
            <text:p text:style-name="common-al">Onderwerp: OTMV Historische Maaidag 2026</text:p>
            <text:p text:style-name="common-al">Locatie: Visvijverweg 52, 8219 PC Lelystad</text:p>
            <text:p text:style-name="common-al">Datum activiteit:<text:span text:style-name="nadrukvet"> 30 me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31551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551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520379</meta:user-defined>
    <dc:language>nl</dc:language>
    <meta:user-defined meta:name="OVERHEIDop.locatietype/OVERHEIDop.gebiedsmarkering">Punt</meta:user-defined>
    <meta:user-defined meta:name="DC.title">Ontvangen melding - Visvijverweg 52, 8219 PC Lelystad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1551</meta:user-defined>
    <meta:user-defined meta:name="OVERHEIDop.GmbID/DC.identifier">gmb-2026-231551</meta:user-defined>
    <meta:user-defined meta:name="OVERHEIDop.versieInformatie"/>
  </office:meta>
</office:document-meta>
</file>