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Kerkweg 37 en 39 i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8-04-2026</text:p>
            <text:p text:style-name="common-al">
            
          </text:p>
            <text:p text:style-name="common-al">een besluit genomen op de aanvraag omgevingsvergunning (regulier) met zaaknummer OVR-2025-008008 op het perceel Kerkweg 37 en 39 in Everdingen. De vergunning is verleend. Het besluit betreft het afwijken van regels in het omgevingsplan van bedrijf naar burger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5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8008</meta:user-defined>
    <dc:language>nl</dc:language>
    <meta:user-defined meta:name="DC.title">Publicatie verleende omgevingsvergunning met planafwijking (regulier)Kerkweg 37 en 39 in Everdingen</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06</meta:user-defined>
    <meta:user-defined meta:name="OVERHEIDop.publicationIssue">231542</meta:user-defined>
    <meta:user-defined meta:name="OVERHEIDop.GmbID/DC.identifier">gmb-2026-231542</meta:user-defined>
    <meta:user-defined meta:name="OVERHEIDop.versieInformatie"/>
  </office:meta>
</office:document-meta>
</file>