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irksland, Hondsgalgweg 1b – verenigingsactiviteiten D.V.V. '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 verenigingsactiviteiten D.V.V. '09, Hondsgalgweg 1b in Dirksland. De ontheffing geldt op 09-05-2026 van 19.00 tot 01.00 uur en 16-05-2026 van 17.00 uur tot 01.00 uur, verzenddatum: 07-05-2026, referentienummer: Z-26-180408.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153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3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80408</meta:user-defined>
    <dc:language>nl</dc:language>
    <meta:user-defined meta:name="OVERHEIDop.locatietype/OVERHEIDop.gebiedsmarkering">Adres</meta:user-defined>
    <meta:user-defined meta:name="DC.title">Verleende ontheffing Alcoholwet - Dirksland, Hondsgalgweg 1b – verenigingsactiviteiten D.V.V. '09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1538</meta:user-defined>
    <meta:user-defined meta:name="OVERHEIDop.GmbID/DC.identifier">gmb-2026-231538</meta:user-defined>
    <meta:user-defined meta:name="OVERHEIDop.versieInformatie"/>
  </office:meta>
</office:document-meta>
</file>