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eldzaam Mooi Markt, (zaaknummer 95173-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eldzaam Mooi Markt op <text:span text:style-name="nadrukvet">5 juli 2026</text:span>, locatie <text:span text:style-name="nadrukvet">IJsselcentraleweg 30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53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3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3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eldzaam Mooi Markt, (zaaknummer 95173-2026)</meta:user-defined>
    <meta:user-defined meta:name="DCTERMS.W3CDTF/DCTERMS.available">2026-05-18</meta:user-defined>
    <meta:user-defined meta:name="DCTERMS.W3CDTF/OVERHEIDop.jaargang">2026</meta:user-defined>
    <meta:user-defined meta:name="OVERHEIDop.publicationIssue">231535</meta:user-defined>
    <meta:user-defined meta:name="OVERHEIDop.GmbID/DC.identifier">gmb-2026-231535</meta:user-defined>
    <meta:user-defined meta:name="OVERHEIDop.versieInformatie"/>
  </office:meta>
</office:document-meta>
</file>