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1-3-18-5">
      <text:list-level-style-bullet text:bullet-char="-" text:level="1">
        <style:list-level-properties text:min-label-width="10mm"/>
      </text:list-level-style-bullet>
    </text:list-style>
    <text:list-style style:name="id1-3-2-1-3-18-6">
      <text:list-level-style-bullet text:bullet-char="-" text:level="1">
        <style:list-level-properties text:min-label-width="10mm"/>
      </text:list-level-style-bullet>
    </text:list-style>
    <text:list-style style:name="id1-3-2-1-3-18-7">
      <text:list-level-style-bullet text:bullet-char="-" text:level="1">
        <style:list-level-properties text:min-label-width="10mm"/>
      </text:list-level-style-bullet>
    </text:list-style>
    <text:list-style style:name="id1-3-2-1-3-18-8">
      <text:list-level-style-bullet text:bullet-char="-" text:level="1">
        <style:list-level-properties text:min-label-width="10mm"/>
      </text:list-level-style-bullet>
    </text:list-style>
    <text:list-style style:name="id1-3-2-1-3-18-9">
      <text:list-level-style-bullet text:bullet-char="-" text:level="1">
        <style:list-level-properties text:min-label-width="10mm"/>
      </text:list-level-style-bullet>
    </text:list-style>
    <text:list-style style:name="id1-3-2-1-3-18-10">
      <text:list-level-style-bullet text:bullet-char="-" text:level="1">
        <style:list-level-properties text:min-label-width="10mm"/>
      </text:list-level-style-bullet>
    </text:list-style>
    <text:list-style style:name="id1-3-2-1-3-18-11">
      <text:list-level-style-bullet text:bullet-char="-" text:level="1">
        <style:list-level-properties text:min-label-width="10mm"/>
      </text:list-level-style-bullet>
    </text:list-style>
    <text:list-style style:name="id1-3-2-1-3-18-12">
      <text:list-level-style-bullet text:bullet-char="-" text:level="1">
        <style:list-level-properties text:min-label-width="10mm"/>
      </text:list-level-style-bullet>
    </text:list-style>
    <text:list-style style:name="id1-3-2-1-3-18-13">
      <text:list-level-style-bullet text:bullet-char="-" text:level="1">
        <style:list-level-properties text:min-label-width="10mm"/>
      </text:list-level-style-bullet>
    </text:list-style>
    <text:list-style style:name="id1-3-2-1-3-18-14">
      <text:list-level-style-bullet text:bullet-char="-" text:level="1">
        <style:list-level-properties text:min-label-width="10mm"/>
      </text:list-level-style-bullet>
    </text:list-style>
    <text:list-style style:name="id1-3-2-1-3-18-15">
      <text:list-level-style-bullet text:bullet-char="-" text:level="1">
        <style:list-level-properties text:min-label-width="10mm"/>
      </text:list-level-style-bullet>
    </text:list-style>
    <text:list-style style:name="id1-3-2-1-3-18-16">
      <text:list-level-style-bullet text:bullet-char="-" text:level="1">
        <style:list-level-properties text:min-label-width="10mm"/>
      </text:list-level-style-bullet>
    </text:list-style>
    <text:list-style style:name="id1-3-2-1-3-18-17">
      <text:list-level-style-bullet text:bullet-char="-" text:level="1">
        <style:list-level-properties text:min-label-width="10mm"/>
      </text:list-level-style-bullet>
    </text:list-style>
    <text:list-style style:name="id1-3-2-1-3-18-18">
      <text:list-level-style-bullet text:bullet-char="-" text:level="1">
        <style:list-level-properties text:min-label-width="10mm"/>
      </text:list-level-style-bullet>
    </text:list-style>
    <text:list-style style:name="id1-3-2-1-3-18-19">
      <text:list-level-style-bullet text:bullet-char="-" text:level="1">
        <style:list-level-properties text:min-label-width="10mm"/>
      </text:list-level-style-bullet>
    </text:list-style>
    <text:list-style style:name="id1-3-2-1-3-18-20">
      <text:list-level-style-bullet text:bullet-char="-" text:level="1">
        <style:list-level-properties text:min-label-width="10mm"/>
      </text:list-level-style-bullet>
    </text:list-style>
    <text:list-style style:name="id1-3-2-1-3-18-21">
      <text:list-level-style-bullet text:bullet-char="-" text:level="1">
        <style:list-level-properties text:min-label-width="10mm"/>
      </text:list-level-style-bullet>
    </text:list-style>
    <text:list-style style:name="id1-3-2-1-3-18-22">
      <text:list-level-style-bullet text:bullet-char="-" text:level="1">
        <style:list-level-properties text:min-label-width="10mm"/>
      </text:list-level-style-bullet>
    </text:list-style>
    <text:list-style style:name="id1-3-2-1-3-18-23">
      <text:list-level-style-bullet text:bullet-char="-" text:level="1">
        <style:list-level-properties text:min-label-width="10mm"/>
      </text:list-level-style-bullet>
    </text:list-style>
    <text:list-style style:name="id1-3-2-1-3-18-24">
      <text:list-level-style-bullet text:bullet-char="-" text:level="1">
        <style:list-level-properties text:min-label-width="10mm"/>
      </text:list-level-style-bullet>
    </text:list-style>
    <text:list-style style:name="id1-3-2-1-3-18-2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uitsluitend elektrisch laden en aanwijzen algemene gehandicaptenparkeerplaats parkeerterrein d'alburcht (Perzikstraat) Wijk en Aalburg</text:p>
      <text:section text:name="regeling_id1-3-2" text:style-name="regeling">
        <text:section text:name="aanhef_id1-3-2-1" text:style-name="aanhef">
          <text:section text:name="context_id1-3-2-1-1" text:style-name="context">
            <text:p text:style-name="context.al">Nummer: VB2026-001</text:p>
            <text:p text:style-name="context.al">Zaaknummer: 2026-001001</text:p>
            <text:p text:style-name="context.al">Onderwerp: Toewijzen parkeerplaatsen elektrisch laden en individuele gehandicaptenparkeerplaats</text:p>
            <text:p text:style-name="context.al">Locatie: Perzikstraat te Wijk en Aalburg</text:p>
            <text:p text:style-name="context.al">Type besluit: Permanent</text:p>
            <text:p text:style-name="context.al"/>
            <text:p text:style-name="context_bottom"/>
          </text:section>
          <text:p text:style-name="aanhef_wie">Burgemeester en wethouders van Altena,</text:p>
          <text:section text:name="considerans_id1-3-2-1-3" text:style-name="considerans">
            <text:p text:style-name="tussenkopcur">
            <text:span text:style-name="nadrukvet">Gelet op</text:span>
          </text:p>
            <text:p text:style-name="considerans.al">Artikel 18 eerste lid, onder d van de Wegenverkeerswet 1994 (hierna WVW 1994) is het college van burgemeester en wethouders van de gemeente Altena bevoegd dit verkeersbesluit te nemen. Met ingang van 1 januari 2020 is deze bevoegdheid door hetcollege van burgemeester en wethouders gemandateerd aan de teammanager Ruimtelijk Beheer, vastgelegd in het Besluit mandaat, volmacht en machtiging Altena 2020.</text:p>
            <text:p text:style-name="considerans.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nsiderans.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nsiderans.al"/>
            <text:p text:style-name="tussenkopcur">
            <text:span text:style-name="nadrukvet">Grondslag</text:span>
          </text:p>
            <text:p text:style-name="considerans.al">Overeenkomstig artikel 2, lid 1 van de WVW 1994 en artikel 21 van het BABW op de bovengenoemde weg maatregelen dienen te worden genomen met als doel:</text:p>
            <text:p text:style-name="considerans.al">Artikel 2, eerste lid (a t/m d)</text:p>
            <text:list text:style-name="id1-3-2-1-3-9">
              <text:list-item text:style-override="id1-3-2-1-3-9-1">
                <text:number>a.</text:number>
                <text:p text:style-name="al">het in stand houden van de weg en het waarborgen van de bruikbaarheid daarvan;</text:p>
              </text:list-item>
              <text:list-item text:style-override="id1-3-2-1-3-9-2">
                <text:number>b.</text:number>
                <text:p text:style-name="al">het zoveel mogelijk waarborgen van de vrijheid van het verkeer.</text:p>
              </text:list-item>
            </text:list>
            <text:p text:style-name="considerans.al"/>
            <text:p text:style-name="considerans.al">Artikel 2, tweede lid (a+b)</text:p>
            <text:list text:style-name="id1-3-2-1-3-12">
              <text:list-item text:style-override="id1-3-2-1-3-12-1">
                <text:number>a.</text:number>
                <text:p text:style-name="al">het voorkomen of beperken van door het verkeer veroorzaakte overlast, hinder of schade alsmede de gevolgen voor het milieu, zoals bedoeld in de Wet milieubeheer;</text:p>
              </text:list-item>
            </text:list>
            <text:p text:style-name="considerans.al"/>
            <text:p text:style-name="considerans.al">Artikel 2, derde lid (a t/m e)</text:p>
            <text:list text:style-name="id1-3-2-1-3-15">
              <text:list-item text:style-override="id1-3-2-1-3-15-1">
                <text:number>a.</text:number>
                <text:p text:style-name="al">het bevorderen van een doelmatig of zuinig energiegebruik.</text:p>
                <text:p text:style-name="al"/>
              </text:list-item>
            </text:list>
            <text:p text:style-name="tussenkopcur">
            <text:span text:style-name="nadrukvet">Overwegende</text:span>
          </text:p>
            <text:p text:style-name="considerans.al">Overwegde dat:</text:p>
            <text:list text:style-name="id1-3-2-1-3-18">
              <text:list-item text:style-override="id1-3-2-1-3-18-1">
                <text:number>-</text:number>
                <text:p text:style-name="al">Het parkeerterrein is in beheer van de gemeente Altena;</text:p>
              </text:list-item>
              <text:list-item text:style-override="id1-3-2-1-3-18-2">
                <text:number>-</text:number>
                <text:p text:style-name="al">Daarmee is de gemeente Altena bevoegd om verkeersmaatregelen in te voeren op het parkeerterrein;</text:p>
              </text:list-item>
              <text:list-item text:style-override="id1-3-2-1-3-18-3">
                <text:number>-</text:number>
                <text:p text:style-name="al">Het Multifunctionieel centrum (MFC) D’Alburcht gaat uitbreiden;</text:p>
              </text:list-item>
              <text:list-item text:style-override="id1-3-2-1-3-18-4">
                <text:number>-</text:number>
                <text:p text:style-name="al">Door de uitbreiding van het MFC er een uitbreiding noodzakelijk is van de parkeercapaciteit conform de Nota Parkeernormen Altena;</text:p>
              </text:list-item>
              <text:list-item text:style-override="id1-3-2-1-3-18-5">
                <text:number>-</text:number>
                <text:p text:style-name="al">De toename van de parkeervraag conform de Nota parkeernormen van het nieuwe MFC 23 parkeerplaatsen is;</text:p>
              </text:list-item>
              <text:list-item text:style-override="id1-3-2-1-3-18-6">
                <text:number>-</text:number>
                <text:p text:style-name="al">Volgens de Beleidsregels Gehandicaptenparkeerplaatsen Altena bij voorzieningen met een publiek karakter er per 50 parkeerplaatsen één (1) algemene gehandicaptenparkeerplaats wordt aangelegd;</text:p>
              </text:list-item>
              <text:list-item text:style-override="id1-3-2-1-3-18-7">
                <text:number>-</text:number>
                <text:p text:style-name="al">Het MFC aangemerkt kan worden als een voorziening met een publiek karakter;</text:p>
              </text:list-item>
              <text:list-item text:style-override="id1-3-2-1-3-18-8">
                <text:number>-</text:number>
                <text:p text:style-name="al">Volgens de Beleidsregels gehandicaptenparkeerplaatsen er één extra gehandicaptenparkeerplaats wordt aangelegd op het parkeerterrein van het MFC;</text:p>
              </text:list-item>
              <text:list-item text:style-override="id1-3-2-1-3-18-9">
                <text:number>-</text:number>
                <text:p text:style-name="al">Het hierdoor noodzakelijk is dat er één (1) algemene gehandicaptenparkeerplaats wordt aangelegd;</text:p>
              </text:list-item>
              <text:list-item text:style-override="id1-3-2-1-3-18-10">
                <text:number>-</text:number>
                <text:p text:style-name="al">Elektrische auto’s bijdragen aan een betere luchtkwaliteit en vermindering van geluidsoverlast;</text:p>
              </text:list-item>
              <text:list-item text:style-override="id1-3-2-1-3-18-11">
                <text:number>-</text:number>
                <text:p text:style-name="al">Het een feit van algemene bekendheid is dat elektrische auto’s bijdragen aan een betere luchtkwaliteit en vermindering van de geluidsoverlast;</text:p>
              </text:list-item>
              <text:list-item text:style-override="id1-3-2-1-3-18-12">
                <text:number>-</text:number>
                <text:p text:style-name="al">Altena als doelstelling heeft om in 2046 CO2 neutraal te zijn;</text:p>
              </text:list-item>
              <text:list-item text:style-override="id1-3-2-1-3-18-13">
                <text:number>-</text:number>
                <text:p text:style-name="al">Het college van de gemeente Altena daarom het gebruik van elektrische auto’s wil stimuleren;</text:p>
              </text:list-item>
              <text:list-item text:style-override="id1-3-2-1-3-18-14">
                <text:number>-</text:number>
                <text:p text:style-name="al">Het college van de gemeente Altena in dit kader de oplaadinfrastructuur in de openbare ruimte voor elektrische auto’s wil verbeteren door het plaatsen van oplaadpalen onder (privaatrechtelijke) voorwaarden toe te staan;</text:p>
              </text:list-item>
              <text:list-item text:style-override="id1-3-2-1-3-18-15">
                <text:number>-</text:number>
                <text:p text:style-name="al">Het uitgangspunt voor de realisatie van de oplaadinfrastructuur is dat de oplaadpunten een openbare functie hebben en daarmee vrij toegankelijk dienen te zijn voor inwoners, bedrijven en bezoekers van Altena;</text:p>
              </text:list-item>
              <text:list-item text:style-override="id1-3-2-1-3-18-16">
                <text:number>-</text:number>
                <text:p text:style-name="al">Het op grond van artikel 2:10 lid 1 van de APV Altena verboden is een openbare plaats of een gedeelte daarvan anders te gebruiken dan overeenkomstig de publieke functie daarvan zonder voorafgaande vergunning;</text:p>
              </text:list-item>
              <text:list-item text:style-override="id1-3-2-1-3-18-17">
                <text:number>-</text:number>
                <text:p text:style-name="al">Het ter voorkoming van onnodige besluitvormingsprocedures over triviale objecten in het verleden, op basis van artikel 2:10 lid 4 APV Altena, voorwerpen voor het opladen van elektrische auto’s van de vergunningplicht zijn uitgezonderd;</text:p>
              </text:list-item>
              <text:list-item text:style-override="id1-3-2-1-3-18-18">
                <text:number>-</text:number>
                <text:p text:style-name="al">Er een overeenkomst is afgesloten met de uitvoeringsorganisatie (Orange Charging) voor plaatsing en instandhouding van een elektrische laadpaal;</text:p>
              </text:list-item>
              <text:list-item text:style-override="id1-3-2-1-3-18-19">
                <text:number>-</text:number>
                <text:p text:style-name="al">Door de verwachte sterke groei van het aantal elektrische voertuigen proactieve plaatsing van laadpalen wenselijk is;</text:p>
              </text:list-item>
              <text:list-item text:style-override="id1-3-2-1-3-18-20">
                <text:number>-</text:number>
                <text:p text:style-name="al">Het voor het gebruik van elektrische voertuigen noodzakelijk is dat ze tijdig opgeladen kunnen worden;</text:p>
              </text:list-item>
              <text:list-item text:style-override="id1-3-2-1-3-18-21">
                <text:number>-</text:number>
                <text:p text:style-name="al">De locatie is getoetst aan het Plaatsingsbeleid publieke laadpalen elektrische motorvoertuigen gemeente Altena 2025;</text:p>
              </text:list-item>
              <text:list-item text:style-override="id1-3-2-1-3-18-22">
                <text:number>-</text:number>
                <text:p text:style-name="al">Om optimaal gebruik te kunnen maken van de laadvoorziening het noodzakelijk is dat de parkeerplaatsen ter plaatse van het laadpunt vrij blijven van voertuigen dieniet aan het opladen zijn;</text:p>
              </text:list-item>
              <text:list-item text:style-override="id1-3-2-1-3-18-23">
                <text:number>-</text:number>
                <text:p text:style-name="al">De laadplaatsen niet op kenteken wordt toegewezen;</text:p>
              </text:list-item>
              <text:list-item text:style-override="id1-3-2-1-3-18-2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item text:style-override="id1-3-2-1-3-18-25">
                <text:number>-</text:number>
                <text:p text:style-name="al">Het college op 23 september 2025 besloten heeft om voorwerpen voor het opladen van elektrische auto’s van de vergunningplicht op grond van artikel 2:10, vierde en vijfde lid van de Apv uit te zonderen van de eerdergenoemde vergunningplicht.</text:p>
              </text:list-item>
            </text:list>
            <text:p text:style-name="considerans.al"/>
            <text:p text:style-name="tussenkopcur">
            <text:span text:style-name="nadrukvet">Mede gelet op</text:span>
          </text:p>
            <text:p text:style-name="considerans.al">Gelet op artikel 24 van het BABW is overleg gepleegd met de politie inzake de handhaafbaarheid. Zij hebben een positief advies uitgegeven op dit verkeersbesluit;</text:p>
            <text:p text:style-name="considerans.al"/>
            <text:p text:style-name="considerans.al">Gelet op artikel 26 van het BABW wordt dit verkeersbesluit bekendgemaakt door op de in artikel 5 onderscheidenlijk 6 van de Bekendmakingswet bepaalde wijze, namelijk door plaatsing van het besluit in het Gemeenteblad;</text:p>
            <text:p text:style-name="considerans.al"/>
            <text:p text:style-name="considerans.al">Het bepaalde in het Reglement verkeersregels en verkeerstekens 1990 (RVV 1990);</text:p>
            <text:p text:style-name="considerans.al"/>
            <text:p text:style-name="considerans_bottom"/>
          </text:section>
          <text:section text:name="afkondiging_id1-3-2-1-4" text:style-name="afkondiging">
            <text:p text:style-name="afkondiging_top"/>
            <text:p text:style-name="al">
            <text:span text:style-name="nadrukvet">Besluiten</text:span>
            <text:span text:style-name="nadrukvet"/>
          </text:p>
          </text:section>
        </text:section>
        <text:section text:name="regeling-tekst_id1-3-2-2" text:style-name="regeling-tekst">
          <text:section text:name="tekst_id1-3-2-2-1" text:style-name="tekst">
            <text:p text:style-name="common-al">Op grond van voorgaande overwegingen besluiten wij:</text:p>
            <text:p text:style-name="common-al"/>
            <text:list text:style-name="id1-3-2-2-1-3">
              <text:list-item text:style-override="id1-3-2-2-1-3-1">
                <text:number>-</text:number>
                <text:p text:style-name="al">Het aanwijzen van een individuele gehandicaptenparkeerplaats middels plaatsen van het bord E06 conform model van bijlage I van het Reglement Verkeersregels en Verkeerstekens 1990 (RVV 1990) op het parkeerterrein d’Alburcht aan de Perzikstraat te Wijk en Aalburg;</text:p>
              </text:list-item>
              <text:list-item text:style-override="id1-3-2-2-1-3-2">
                <text:number>-</text:number>
                <text:p text:style-name="al">Het aanwijzen van vier parkeerplaatsen voor uitsluitend elektrisch laden middels het plaatsen van borden E08c inclusief onderbord OB504 V.N.V.F. (neer wijzende pijlen) conform model van bijlage I van het Reglement Verkeersregels en Verkeerstekens 1990 (RVV 1990) op het parkeerterrein d’Alburcht aan de Perzikstraat te Wijk en Aalburg;</text:p>
              </text:list-item>
              <text:list-item text:style-override="id1-3-2-2-1-3-3">
                <text:number>-</text:number>
                <text:p text:style-name="al">De verkeersmaatregelen vast te hebben gelegd op de bijbehorende bijlage met bijlagenummer VB2026-001 situatietekening van dit beslui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dus besloten te Almkerk,</text:span>
            <text:span text:style-name="datum">15 mei 2026</text:span>
          </text:p>
          </text:section>
          <text:section text:name="ondertekening_id1-3-2-3-2">
            <text:p><text:span text:style-name="deze">Namens burgemeester en wethouders van Altena,</text:span></text:p>
            <text:p><text:span text:style-name="ondertekening_naam">
            <text:span text:style-name="voornaam">ing. R.H.J. Malten</text:span>
            <text:span text:style-name="achternaam"/>
          </text:span></text:p>
            <text:p><text:span text:style-name="functie">Teammanager Ruimtelijk Beheer</text:span></text:p>
          </text:section>
        </text:section>
        <text:section text:name="bezwaarschrift_id1-3-2-4" text:style-name="bezwaarschrift">
          <text:p text:style-name="bezwaarschrift_top"/>
          <text:p text:style-name="tussenkopvetcur"/>
          <text:p text:style-name="bezwaarschrift_al">
          <text:span text:style-name="nadrukvet">Rechtsbescherming</text:span>
        </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Het bezwaarschrift moet ondertekend zijn en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e). een handtekening van de indiener;</text:p>
          <text:p text:style-name="bezwaarschrift_al">f). indien u bezwaar maakt namens een instelling: een kopie van de statuten en ondertekening van het bezwaarschrift door alle functionarissen die volgens de statuten bevoegd zijn om de instelling in rechte te vertegenwoordigen (vaak zijn ingevolge de statuten de handtekeningen van meerdere bestuursleden noodzakelijk).</text:p>
          <text:p text:style-name="bezwaarschrift_al"/>
          <text:p text:style-name="bezwaarschrift_al">Als u over een DigiD beschikt kun u ook digitaal een bezwaarschrift indienen via https://loket.gemeentealtena.nl.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p text:style-name="bezwaarschrift_al">
          <text:span text:style-name="nadrukondlijn">Adres Voorzieningenrechter</text:span>
        </text:p>
          <text:p text:style-name="bezwaarschrift_al">Voorzieningenrechter Rechtbank Zeeland-West-Brabant</text:p>
          <text:p text:style-name="bezwaarschrift_al">Postbus 90006</text:p>
          <text:p text:style-name="bezwaarschrift_al">4800 PA BREDA</text:p>
          <text:p text:style-name="bezwaarschrift_al"/>
          <text:p text:style-name="bezwaarschrift_al">Voor meer informatie kunt u terecht op de website van de gemeente Altena: www.gemeentealtena.nl of van de Rechtbank Zeeland-West-Brabant: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5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Toewijzen parkeerplaatsen elektrisch laden en individuele gehandicaptenparkeerplaats - Perzikstraat te Wijk en Aal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01001</meta:user-defined>
    <meta:user-defined meta:name="OVERHEIDop.verkeersbordcode">E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aanwijzen parkeergelegenheid uitsluitend elektrisch laden en aanwijzen algemene gehandicaptenparkeerplaats parkeerterrein d'alburcht (Perzikstraat) Wijk en Aalburg</meta:user-defined>
    <meta:user-defined meta:name="DCTERMS.W3CDTF/DCTERMS.available">2026-05-18</meta:user-defined>
    <meta:user-defined meta:name="OVERHEIDop.externeBijlage">Situatietekening|exb-2026-17205</meta:user-defined>
    <meta:user-defined meta:name="DCTERMS.W3CDTF/OVERHEIDop.jaargang">2026</meta:user-defined>
    <meta:user-defined meta:name="OVERHEIDop.publicationIssue">231532</meta:user-defined>
    <meta:user-defined meta:name="OVERHEIDop.GmbID/DC.identifier">gmb-2026-231532</meta:user-defined>
    <meta:user-defined meta:name="OVERHEIDop.versieInformatie"/>
  </office:meta>
</office:document-meta>
</file>