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ga von Gotschlaan ong. (Burgemeester Rijkenspark), kappen 88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lga von Gotschlaan ong. (Burgemeester Rijkenspark) te Santpoort-Zuid, kappen 88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Olga von Gotschlaan ong. (Burgemeester Rijkenspark), kappen 88 bomen (13-05-2026) 0453403843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38433" xlink:type="simple">https://eloket.velsen.nl/o/search?q=0453403843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5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4534038433</meta:user-defined>
    <dc:language>nl</dc:language>
    <meta:user-defined meta:name="OVERHEIDop.locatietype/OVERHEIDop.gebiedsmarkering">Vlak</meta:user-defined>
    <meta:user-defined meta:name="DC.title">Verleende omgevingsvergunning Olga von Gotschlaan ong. (Burgemeester Rijkenspark), kappen 88 bomen</meta:user-defined>
    <meta:user-defined meta:name="DCTERMS.W3CDTF/DCTERMS.available">2026-05-18</meta:user-defined>
    <meta:user-defined meta:name="DCTERMS.W3CDTF/OVERHEIDop.jaargang">2026</meta:user-defined>
    <meta:user-defined meta:name="OVERHEIDop.publicationIssue">231531</meta:user-defined>
    <meta:user-defined meta:name="OVERHEIDop.GmbID/DC.identifier">gmb-2026-231531</meta:user-defined>
    <meta:user-defined meta:name="OVERHEIDop.versieInformatie"/>
  </office:meta>
</office:document-meta>
</file>