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 ombouw van de kliko's in de voortuin op het perceel Gerrit van Stellingwerfstraat 9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de ombouw van de kliko's in de voortuin op het perceel Gerrit van Stellingwerfstraat 9, 3812 SJ Amersfoort</text:span>
          </text:p>
            <text:p text:style-name="common-al">De aanvrager heeft de aanvraag voor een omgevingsvergunning voor de ombouw van de kliko's in de voortuin op het perceel Gerrit van Stellingwerfstraat 9, 3812 SJ Amersfoort, met kenmerk CLZ-0003374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5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48</meta:user-defined>
    <dc:language>nl</dc:language>
    <meta:user-defined meta:name="OVERHEIDop.locatietype/OVERHEIDop.gebiedsmarkering">Punt</meta:user-defined>
    <meta:user-defined meta:name="DC.title">Ingetrokken aanvraag omgevingsvergunning voor de ombouw van de kliko's in de voortuin op het perceel Gerrit van Stellingwerfstraat 9, 3812 SJ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28</meta:user-defined>
    <meta:user-defined meta:name="OVERHEIDop.GmbID/DC.identifier">gmb-2026-231528</meta:user-defined>
    <meta:user-defined meta:name="OVERHEIDop.versieInformatie"/>
  </office:meta>
</office:document-meta>
</file>