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, Kastanjelaan 31 2351NE Leiderdorp, LDPZ2026-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Kastanjelaan 31 2351NE Leiderdorp</text:p>
            <text:p text:style-name="common-al">
            <text:span text:style-name="nadrukvet">Zaaknummer:</text:span> LDPZ2026-187</text:p>
            <text:p text:style-name="common-al">
            <text:span text:style-name="nadrukvet">Datum ontvangst aanvraag:</text:span> 13-05-2026 10:25</text:p>
            <text:p text:style-name="common-al">
            <text:span text:style-name="nadrukvet">Omschrijving:</text:span> Realiseren dakopbouw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152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2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87</meta:user-defined>
    <meta:user-defined meta:name="DCTERMS.abstract">Kastanjelaan 31, Leiderdor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realiseren van een dakopbouw, Kastanjelaan 31 2351NE Leiderdorp, LDPZ2026-187.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20</meta:user-defined>
    <meta:user-defined meta:name="OVERHEIDop.GmbID/DC.identifier">gmb-2026-231520</meta:user-defined>
    <meta:user-defined meta:name="OVERHEIDop.versieInformatie"/>
  </office:meta>
</office:document-meta>
</file>