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realiseren van een agrarische schuur op locatie Heistraat 1 c, 4891 Z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﻿</text:p>
            <text:p text:style-name="common-al">De gemeente Zundert laat weten dat de aanvraag om een omgevingsvergunning voor het realiseren van een agrarische schuur op locatie Heistraat 1 c, 4891 ZG Rijsbergen is ingetrokken. De intrekking is geregistreerd onder zaaknummer 0879ZV202600557. De ingetrokken vergunn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600557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15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600557</meta:user-defined>
    <dc:language>nl</dc:language>
    <meta:user-defined meta:name="OVERHEIDop.locatietype/OVERHEIDop.gebiedsmarkering">Punt</meta:user-defined>
    <meta:user-defined meta:name="DC.title">Kennisgeving intrekking aanvraag omgevingsvergunning voor het realiseren van een agrarische schuur op locatie Heistraat 1 c, 4891 ZG Rijsber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15</meta:user-defined>
    <meta:user-defined meta:name="OVERHEIDop.GmbID/DC.identifier">gmb-2026-231515</meta:user-defined>
    <meta:user-defined meta:name="OVERHEIDop.versieInformatie"/>
  </office:meta>
</office:document-meta>
</file>