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5970 - Gemeente Stadskanaal – Verleende omgevingsvergunning (reguliere procedure) voor het gewijzigd uitvoeren van een reeds verleende omgevingsvergunning, Hoofdstraat 3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3 mei 2026 verzonden aan aanvrager. Het besluit betreft de volgende activiteiten:</text:p>
            <text:p text:style-name="common-al">- bouwactiviteit omgevingsplan (artikel 5.1 van de Omgevingswet); </text:p>
            <text:p text:style-name="common-al">- bouwactiviteit technisch (artikel 5.1 van de Omgevingswet);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151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1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1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65970 </meta:user-defined>
    <dc:language>nl</dc:language>
    <meta:user-defined meta:name="OVERHEIDop.locatietype/OVERHEIDop.gebiedsmarkering">Adres</meta:user-defined>
    <meta:user-defined meta:name="DC.title">Z-25-165970 - Gemeente Stadskanaal – Verleende omgevingsvergunning (reguliere procedure) voor het gewijzigd uitvoeren van een reeds verleende omgevingsvergunning, Hoofdstraat 38 in Stadskanaal</meta:user-defined>
    <meta:user-defined meta:name="DCTERMS.W3CDTF/DCTERMS.available">2026-05-18</meta:user-defined>
    <meta:user-defined meta:name="DCTERMS.W3CDTF/OVERHEIDop.jaargang">2026</meta:user-defined>
    <meta:user-defined meta:name="OVERHEIDop.publicationIssue">231512</meta:user-defined>
    <meta:user-defined meta:name="OVERHEIDop.GmbID/DC.identifier">gmb-2026-231512</meta:user-defined>
    <meta:user-defined meta:name="OVERHEIDop.versieInformatie"/>
  </office:meta>
</office:document-meta>
</file>