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Rijksstraatweg 178, 3632AJ Loenen aan de Vecht - het aanleggen van twee aanvullende padelbanen op Sportpark De Heul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9 april 2026</text:p>
            <text:p text:style-name="common-al">Zaaknummer: Z2026-00000920</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aanleggen van twee aanvullende padelbanen op Sportpark De Heul", Rijksstraatweg 178, 3632AJ Loenen aan de Vecht en zaaknummer Z2026-00000920</text:p>
            <text:p text:style-name="common-al">Het betreft de intrekking van de aanvraag voor de volgende activiteiten:</text:p>
            <text:list text:style-name="id1-3-2-1-1-8">
              <text:list-item text:style-override="id1-3-2-1-1-8-1">
                <text:number>•</text:number>
                <text:p text:style-name="al">technische bouwactiviteit</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6-00000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15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Verzoek ingetrokken op locatie Rijksstraatweg 178, 3632AJ Loenen aan de Vecht</meta:user-defined>
    <dc:language>nl</dc:language>
    <meta:user-defined meta:name="OVERHEIDop.locatietype/OVERHEIDop.gebiedsmarkering">Vlak</meta:user-defined>
    <meta:user-defined meta:name="OVERHEIDop.locatietype/OVERHEIDop.gebiedsmarkering">Punt</meta:user-defined>
    <meta:user-defined meta:name="DC.title">Gemeente Stichtse Vecht - Aanvraag omgevingsvergunning ingetrokken Rijksstraatweg 178, 3632AJ Loenen aan de Vecht - het aanleggen van twee aanvullende padelbanen op Sportpark De Heul</meta:user-defined>
    <meta:user-defined meta:name="DCTERMS.W3CDTF/DCTERMS.available">2026-05-18</meta:user-defined>
    <meta:user-defined meta:name="DCTERMS.W3CDTF/OVERHEIDop.jaargang">2026</meta:user-defined>
    <meta:user-defined meta:name="OVERHEIDop.publicationIssue">231510</meta:user-defined>
    <meta:user-defined meta:name="OVERHEIDop.GmbID/DC.identifier">gmb-2026-231510</meta:user-defined>
    <meta:user-defined meta:name="OVERHEIDop.versieInformatie"/>
  </office:meta>
</office:document-meta>
</file>