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container van 18-5-2026 t/m 19-5-2026, parkeerplaats naast Hessen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parkeerplaats naast Hessenstraat 1, Alkmaar<text:span text:style-name="nadrukvet">; </text:span>het plaatsen van een container van 18-5-2026 t/m 19-5-2026</text:p>
            <text:p text:style-name="common-al">
            
          </text:p>
            <text:p text:style-name="common-al">Verzenddatum: 03-05-2026</text:p>
            <text:p text:style-name="common-al">Zaaknummer: 00001377455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50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0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0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7455</meta:user-defined>
    <dc:language>nl</dc:language>
    <meta:user-defined meta:name="OVERHEIDop.locatietype/OVERHEIDop.gebiedsmarkering">Vlak</meta:user-defined>
    <meta:user-defined meta:name="DC.title">Omgevingsvergunning ingetrokken: het plaatsen van een container van 18-5-2026 t/m 19-5-2026, parkeerplaats naast Hessenstraat 1, Alkmaa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04</meta:user-defined>
    <meta:user-defined meta:name="OVERHEIDop.GmbID/DC.identifier">gmb-2026-231504</meta:user-defined>
    <meta:user-defined meta:name="OVERHEIDop.versieInformatie"/>
  </office:meta>
</office:document-meta>
</file>