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nabij Hilledijk 71/Hordijkervel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5-2026</text:span> een aanvraag voor een omgevingsvergunning, met kenmerk <text:span text:style-name="nadrukvet">Z2026-006320</text:span>/<text:span text:style-name="nadrukvet">2026051200458</text:span>, heeft ontvangen voor de Kappen. <text:span text:style-name="nadrukcur">(Grondslag: Omgevingswet, artikel 5.1)</text:span></text:p>
            <text:p text:style-name="common-al">De aanvraag betreft 20260008 - Hef kapvergunning BVC Hordijkerveld . In de omgeving van de buurt Hordijkerveld van het stadsdeel Feijenoord. is voor het kappen van 22 bomen i.v.m. Zorgplicht een vergunning aangevraagd. Het aanvraagformulier van deze omgevingsvergunning is als bijlage toegevoegd aan de publicatie(te vinden op www.officielebekendmakingen.nl in de linker kolom van de publicatie)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5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320</meta:user-defined>
    <meta:user-defined meta:name="DCTERMS.abstract">20260008 - Hef kapvergunning BVC Hordijker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nabij Hilledijk 71/Hordijkerveld Rotterdam</meta:user-defined>
    <meta:user-defined meta:name="DCTERMS.W3CDTF/DCTERMS.available">2026-05-18</meta:user-defined>
    <meta:user-defined meta:name="DCTERMS.W3CDTF/OVERHEIDop.jaargang">2026</meta:user-defined>
    <meta:user-defined meta:name="OVERHEIDop.externeBijlage">Samenvatting 000 (2026051200458)|exb-2026-17203</meta:user-defined>
    <meta:user-defined meta:name="OVERHEIDop.publicationIssue">231502</meta:user-defined>
    <meta:user-defined meta:name="OVERHEIDop.GmbID/DC.identifier">gmb-2026-231502</meta:user-defined>
    <meta:user-defined meta:name="OVERHEIDop.versieInformatie"/>
  </office:meta>
</office:document-meta>
</file>