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het plaatsen van twee tappunten t.b.v Nextreme MMA - 6, Braziliëlaan 6, 1432D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mei 2026 een besluit genomen op de aanvraag. De ontheffing is aangevraagd voor het plaatsen van twee tappunten t.b.v Nextreme MMA - 6 op locatie Braziliëlaan 6, 1432DG Aalsmeer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6-00004617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alsmeer tot 24 jun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46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150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617</meta:user-defined>
    <meta:user-defined meta:name="DCTERMS.abstract">Betreft:  besluit op locatie Braziliëlaan 6, 1432DG Aalsmeer</meta:user-defined>
    <dc:language>nl</dc:language>
    <meta:user-defined meta:name="OVERHEIDop.locatietype/OVERHEIDop.gebiedsmarkering">Punt</meta:user-defined>
    <meta:user-defined meta:name="DC.title">Aanvraag ontheffing toegekend voor het plaatsen van twee tappunten t.b.v Nextreme MMA - 6, Braziliëlaan 6, 1432DG Aalsme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1501</meta:user-defined>
    <meta:user-defined meta:name="OVERHEIDop.GmbID/DC.identifier">gmb-2026-231501</meta:user-defined>
    <meta:user-defined meta:name="OVERHEIDop.versieInformatie"/>
  </office:meta>
</office:document-meta>
</file>