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Eenbes 20-46, Paardenstaart 1-27, Koningsvaren 1, 3, 2-6 en 29-4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 de aanleg en het gebruiken van meerdere gesloten bodemenergiesystemen.</text:p>
            <text:p text:style-name="common-al">Aanvrager: Klimaatgarant B.V.</text:p>
            <text:p text:style-name="common-al">Zaaknummer: OD2026-0027760</text:p>
            <text:p text:style-name="common-al">DSO nummer: 2026042400273</text:p>
            <text:p text:style-name="common-al">Ontvangstdatum melding: 24-04-2026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49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6-0027760</meta:user-defined>
    <meta:user-defined meta:name="DCTERMS.abstract">Zuyderhoven fase 2 te Amstelveen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Eenbes 20-46, Paardenstaart 1-27, Koningsvaren 1, 3, 2-6 en 29-43, Amstelve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94</meta:user-defined>
    <meta:user-defined meta:name="OVERHEIDop.GmbID/DC.identifier">gmb-2026-231494</meta:user-defined>
    <meta:user-defined meta:name="OVERHEIDop.versieInformatie"/>
  </office:meta>
</office:document-meta>
</file>