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10 starterswoningen aan de Hoge Belt 2 t/m 20 te Hoo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Hoge Belt 2 tm 20 Dalfsen, </text:p>
            <text:p text:style-name="common-al">
            <text:span text:style-name="nadrukvet">Zaakomschrijving:</text:span> het realiseren van 10 starterswoningen aan de Hoge Belt 2 t/m 20 te Hoonhorst</text:p>
            <text:p text:style-name="common-al">
            <text:span text:style-name="nadrukvet">Zaaknummer:</text:span> Z/26/80751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75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75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49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9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9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7512</meta:user-defined>
    <meta:user-defined meta:name="DCTERMS.abstract">het realiseren van 10 starterswoningen a.d. Hoge Belt 2 t/m 20 te Hoonhorst</meta:user-defined>
    <dc:language>nl</dc:language>
    <meta:user-defined meta:name="OVERHEIDop.locatietype/OVERHEIDop.gebiedsmarkering">Vlak</meta:user-defined>
    <meta:user-defined meta:name="DC.title">Ontvangen aanvraag voor een omgevingsvergunning, het realiseren van 10 starterswoningen aan de Hoge Belt 2 t/m 20 te Hoonhors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492</meta:user-defined>
    <meta:user-defined meta:name="OVERHEIDop.GmbID/DC.identifier">gmb-2026-231492</meta:user-defined>
    <meta:user-defined meta:name="OVERHEIDop.versieInformatie"/>
  </office:meta>
</office:document-meta>
</file>