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orpsstraat 28, 5085 EG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uitbreiden van de woning, Dorpsstraat 28, 5085 EG Es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orpsstraat 28, 5085 EG Es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uitbreiden van de 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8-05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251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technisch) </text:p>
            <text:p text:style-name="common-al">﻿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31480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48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48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62513</meta:user-defined>
    <dc:language>nl</dc:language>
    <meta:user-defined meta:name="OVERHEIDop.locatietype/OVERHEIDop.gebiedsmarkering">Punt</meta:user-defined>
    <meta:user-defined meta:name="DC.title">Ingekomen aanvraag omgevingsvergunning Dorpsstraat 28, 5085 EG Esbeek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480</meta:user-defined>
    <meta:user-defined meta:name="OVERHEIDop.GmbID/DC.identifier">gmb-2026-231480</meta:user-defined>
    <meta:user-defined meta:name="OVERHEIDop.versieInformatie"/>
  </office:meta>
</office:document-meta>
</file>