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kter Kimmijserlaan 19 Lunteren, wijziging op verleende vergunning 2024W00918 (kaphell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anuari 2026</text:p>
            <text:p text:style-name="common-al">Zaaknummer 2025W22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14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kter Kimmijserlaan 19 Lunteren, wijziging op verleende vergunning 2024W00918 (kaphelling).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48</meta:user-defined>
    <meta:user-defined meta:name="OVERHEIDop.GmbID/DC.identifier">gmb-2026-23148</meta:user-defined>
    <meta:user-defined meta:name="OVERHEIDop.versieInformatie"/>
  </office:meta>
</office:document-meta>
</file>