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ommelsdijk, De Staver, Olympiaweg 32 – Boksgala Battle for the ladies retu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Boksgala Battle for the ladies returns, De Staver, Olympiaweg 32, Sommelsdijk, de vergunning geldt op 4 juli 2026 van 18.30 uur tot 5 juli 2026 01.00 uur, verzenddatum: 12-05-2026, referentienummer: Z-26-17867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147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7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7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78677</meta:user-defined>
    <dc:language>nl</dc:language>
    <meta:user-defined meta:name="OVERHEIDop.locatietype/OVERHEIDop.gebiedsmarkering">Adres</meta:user-defined>
    <meta:user-defined meta:name="DC.title">Verleende evenementenvergunning - Sommelsdijk, De Staver, Olympiaweg 32 – Boksgala Battle for the ladies returns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1476</meta:user-defined>
    <meta:user-defined meta:name="OVERHEIDop.GmbID/DC.identifier">gmb-2026-231476</meta:user-defined>
    <meta:user-defined meta:name="OVERHEIDop.versieInformatie"/>
  </office:meta>
</office:document-meta>
</file>