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orpsfeest Wierum 2026 op 25 juni t/m 2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83475. De evenementenvergunning is verleend. De gemeente geeft hiermee toestemming voor het organiseren van dorpsfeest Wierum van 25 tm 28 juni 2026 aan Iniastrjitte 17 A, 9141 VD Wierum.</text:p>
            <text:p text:style-name="common-al">
            
          </text:p>
            <text:p text:style-name="common-al">Het besluit is verzonden op 13 mei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147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7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7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3475</meta:user-defined>
    <meta:user-defined meta:name="DCTERMS.abstract">Verleende evenementenvergunning voor het organiseren van dorpsfeest Wierum van 25 tm 28 juni 2026 op het perceel Iniastrjitte 17 A, 9141 VD Wierum</meta:user-defined>
    <dc:language>nl</dc:language>
    <meta:user-defined meta:name="OVERHEIDop.locatietype/OVERHEIDop.gebiedsmarkering">Punt</meta:user-defined>
    <meta:user-defined meta:name="DC.title">Besluit op aanvraag evenementenvergunning voor het organiseren van dorpsfeest Wierum 2026 op 25 juni t/m 28 juni 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1471</meta:user-defined>
    <meta:user-defined meta:name="OVERHEIDop.GmbID/DC.identifier">gmb-2026-231471</meta:user-defined>
    <meta:user-defined meta:name="OVERHEIDop.versieInformatie"/>
  </office:meta>
</office:document-meta>
</file>