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18-H 1053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op de begane grond en het vernieuwen en vergroten van de aanbouw</text:p>
            <text:p text:style-name="common-al">Besluit: verleend</text:p>
            <text:p text:style-name="common-al">Besluit verzonden op: 15-01-2026</text:p>
            <text:p text:style-name="common-al">Zaakadres: Bilderdijkstraat 118-H 1053KZ Amsterdam</text:p>
            <text:p text:style-name="common-al">Zaaknummer: Z2025-032419</text:p>
            <text:p text:style-name="common-al">DSO-nummer: 20250725016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4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19</meta:user-defined>
    <meta:user-defined meta:name="DCTERMS.abstract">wijzigen van de voorgevel op de begane grond en het vernieuwen en vergroten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118-H 1053KZ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47</meta:user-defined>
    <meta:user-defined meta:name="OVERHEIDop.GmbID/DC.identifier">gmb-2026-23147</meta:user-defined>
    <meta:user-defined meta:name="OVERHEIDop.versieInformatie"/>
  </office:meta>
</office:document-meta>
</file>