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Guisweg 23, 1544 AG Zaandijk - een huisje kopen wat gebruikt werdt als kapperszaak en er volledig gaa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344 - een huisje kopen wat gebruikt werdt als kapperszaak en er volledig gaan wonen -  - op de locatie Guisweg 23, 1544 AG Zaandijk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3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4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334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Guisweg 23, 1544 AG Zaandijk - een huisje kopen wat gebruikt werdt als kapperszaak en er volledig gaan wo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68</meta:user-defined>
    <meta:user-defined meta:name="OVERHEIDop.GmbID/DC.identifier">gmb-2026-231468</meta:user-defined>
    <meta:user-defined meta:name="OVERHEIDop.versieInformatie"/>
  </office:meta>
</office:document-meta>
</file>