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jfhuizerdijk 3, Vijfhuizen - Realiseren 4 appartemen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4 appartementen in een bestaand horeca pand.</text:p>
            <text:p text:style-name="common-al">Zaaknummer: OD2026-0022568</text:p>
            <text:p text:style-name="common-al">DSO nummer: 2026040100309</text:p>
            <text:p text:style-name="common-al">Ontvangstdatum aanvraag: 01-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4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568</meta:user-defined>
    <meta:user-defined meta:name="DCTERMS.abstract">het realiseren van 4 appartementen in bestaande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ijfhuizerdijk 3, Vijfhuizen - Realiseren 4 appartementen</meta:user-defined>
    <meta:user-defined meta:name="DCTERMS.W3CDTF/DCTERMS.available">2026-05-18</meta:user-defined>
    <meta:user-defined meta:name="DCTERMS.W3CDTF/OVERHEIDop.jaargang">2026</meta:user-defined>
    <meta:user-defined meta:name="OVERHEIDop.publicationIssue">231461</meta:user-defined>
    <meta:user-defined meta:name="OVERHEIDop.GmbID/DC.identifier">gmb-2026-231461</meta:user-defined>
    <meta:user-defined meta:name="OVERHEIDop.versieInformatie"/>
  </office:meta>
</office:document-meta>
</file>