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erontwikkelen van een bestaand woon-bedrijfspand naar 5 appartementen  - Halsterseweg 43, 43a, 43b en Leeuwstraat 2b, 2c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herontwikkelen van een bestaand woon-bedrijfspand naar 5 appartementen </text:p>
            <text:p text:style-name="common-al">
            <text:span text:style-name="nadrukvet">Locatie:</text:span> Halsterseweg 43, 43a, 43b en Leeuwstraat 2b, 2c Halsteren</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9</meta:user-defined>
    <meta:user-defined meta:name="DCTERMS.abstract">Gemeente Bergen op Zoom - Verleend - omgevingsvergunning - het herontwikkelen van een bestaand woon-bedrijfspand naar 5 appartementen  - Halsterseweg 43, 43a, 43b en Leeuwstraat 2b, 2c Halsteren</meta:user-defined>
    <dc:language>nl</dc:language>
    <meta:user-defined meta:name="DC.title">Gemeente Bergen op Zoom - Verleend - omgevingsvergunning - het herontwikkelen van een bestaand woon-bedrijfspand naar 5 appartementen  - Halsterseweg 43, 43a, 43b en Leeuwstraat 2b, 2c Halsteren</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Halsterseweg_43,43a|exb-2026-17201</meta:user-defined>
    <meta:user-defined meta:name="OVERHEIDop.publicationIssue">231459</meta:user-defined>
    <meta:user-defined meta:name="OVERHEIDop.GmbID/DC.identifier">gmb-2026-231459</meta:user-defined>
    <meta:user-defined meta:name="OVERHEIDop.versieInformatie"/>
  </office:meta>
</office:document-meta>
</file>