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akschuurlaan 3 t/m 13 (oneven) en 2 t/m 20 en 24 t/m 38 (even) en Bielzenlaan 2 t/m 20 (even) in Dedemsvaart, het bouwen van 3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akschuurlaan 3 t/m 13 (oneven) en 2 t/m 20 en 24 t/m 38 (even) en Bielzenlaan 2 t/m 20 (even) in Dedemsvaart</text:p>
              </text:list-item>
              <text:list-item text:style-override="id1-3-2-1-1-3-2">
                <text:number>-</text:number>
                <text:p text:style-name="al">Omschrijving: het bouwen van 34 woningen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335-01</text:p>
              </text:list-item>
              <text:list-item text:style-override="id1-3-2-1-1-3-7">
                <text:number>-</text:number>
                <text:p text:style-name="al">DSO-nummer: 2026022700732</text:p>
              </text:list-item>
              <text:list-item text:style-override="id1-3-2-1-1-3-8">
                <text:number>-</text:number>
                <text:p text:style-name="al">Uiterlijke besluitdatum: 22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4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35-01</meta:user-defined>
    <meta:user-defined meta:name="DCTERMS.abstract">Verlenging beslistermijn omgevingsvergunning: Pakschuurlaan 3 t/m 13 (oneven) en 2 t/m 20 en 24 t/m 38 (even) en Bielzenlaan 2 t/m 20 (even) in Dedemsvaart, het bouwen van 34 woningen</meta:user-defined>
    <dc:language>nl</dc:language>
    <meta:user-defined meta:name="OVERHEIDop.locatietype/OVERHEIDop.gebiedsmarkering">Punt</meta:user-defined>
    <meta:user-defined meta:name="DC.title">Verlenging beslistermijn omgevingsvergunning: Pakschuurlaan 3 t/m 13 (oneven) en 2 t/m 20 en 24 t/m 38 (even) en Bielzenlaan 2 t/m 20 (even) in Dedemsvaart, het bouwen van 34 wonin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444</meta:user-defined>
    <meta:user-defined meta:name="OVERHEIDop.GmbID/DC.identifier">gmb-2026-231444</meta:user-defined>
    <meta:user-defined meta:name="OVERHEIDop.versieInformatie"/>
  </office:meta>
</office:document-meta>
</file>